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 (de datum van bekendmaking staat als eerste genoemd):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15 maart 2017: Roswinkelerstraat 16, </text:span>het vervangen van een stalen mestsilo door een betonnen mestsilo met een tijdelijke instandhoudingstermijn van 7 jaren (104290-2016)</text:p>
            <text:p text:style-name="common-al"/>
            <text:p text:style-name="common-al">
            <text:span text:style-name="nadrukvet">Bezwaar</text:span>
          </text:p>
            <text:p text:style-name="last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78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787</meta:user-defined>
    <meta:user-defined meta:name="OVERHEIDop.GmbID/DC.identifier">gmb-2017-4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5AL 16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681 541262</meta:user-defined>
    <meta:user-defined meta:name="OVERHEIDop.versieInformatie"/>
  </office:meta>
</office:document-meta>
</file>