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/ gebruik openbare weg 25 maart 2017 Nieuwveen, Schoterhoek 1 - brandweer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1, Nieuwveen – melding is ontvangen voor het afsluiten / gebruik van de openbare weg op 25 maart 2017 voor het houden van de gewestelijke brandweerwedstrijd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78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fsluiting / gebruik openbare weg 25 maart 2017 Nieuwveen, Schoterhoek 1 - brandweer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85</meta:user-defined>
    <meta:user-defined meta:name="OVERHEIDop.GmbID/DC.identifier">gmb-2017-457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C 1</meta:user-defined>
    <meta:user-defined meta:name="OVERHEIDop.woonplaats">Nieuwveen</meta:user-defined>
    <meta:user-defined meta:name="OVERHEIDop.straatnaam">Schoterhoe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Plattegrond|exb-2017-10004</meta:user-defined>
    <meta:user-defined meta:name="OVERHEID.EPSG28992/DC.spatial">112216 466789</meta:user-defined>
    <meta:user-defined meta:name="OVERHEIDop.versieInformatie"/>
  </office:meta>
</office:document-meta>
</file>