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Brinkeweg 31</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tussenkopcur">Kappen</text:p>
            <text:p text:style-name="common-al">Locatie: Brinkeweg 31, zaaknummer 130107</text:p>
            <text:p text:style-name="common-al">Voor: kappen van 1 kastanje, datum besluit  17-03-2017</text:p>
            <text:p text:style-name="common-al">Belanghebbenden kunnen op grond van de Algemene wet bestuursrecht binnen zes weken na genoemde datum besluit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 </text:p>
            <text:p text:style-name="common-al">Gelet op het in de rechtspraak verankerde afstands- en zichtcriterium zijn bezwaarmakers die binnen 100 meter van de te kappen bomen wonen ontvankelijk in hun bezwaar evenals de bezwaarmakers die binnen 200 meter van de te kappen bomen wonen en vanuit hun woningen hierop zicht hebben. Van deze hoofdregel kan en moet in bijzondere omstandigheden worden afgeweken.</text:p>
            <text:p text:style-name="common-al">Op grond van artikel 6.1 van de Wet algemene bepalingen treedt de vergunning in werking op het moment dat de bezwaartermijn van 6 weken is verstreken. Het indienen van een bezwaarschrift heeft geen schorsende werking. Dit betekent dat na afloop van de bezwaartermijn mag worden gestart met de werkzaamheden tenzij naast het bezwaarschrift ook een verzoek om voorlopige voorziening bij de voorzieningenrechter van de Rechtbank Oost-Nederland, Postbus 9030, 6800 EM Arnhem is ingediend. Hieraan zijn wel griffierechten verbonden. </text:p>
            <text:p text:style-name="common-al">Wanneer een voorlopige voorziening wordt aangevraagd treedt de beschikking pas in werking nadat hierover een beslissing is genomen. Het verzoekschrift kan ook digitaal worden ingediend bij genoemde rechtbank via http://loket.rechtspraak.nl/bestuursrecht. Daarvoor moet wel beschikt worden over een elektronische handtekening (DigiD). Kijk op de genoemde site voor de precieze voorwaarden.</text:p>
            <text:p text:style-name="tussenkopcur">Mediation</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45784</text:span><text:line-break/><text:date style:data-style-name="dag" text:fixed="true" text:date-value="2017-03-28"/><text:line-break/><text:date style:data-style-name="jaar" text:fixed="true" text:date-value="2017-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5784</text:span><text:date style:data-style-name="nicedate" text:fixed="true" text:date-value="2017-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5784</text:span><text:date style:data-style-name="nicedate" text:fixed="true" text:date-value="2017-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Brinkeweg 3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8</meta:user-defined>
    <meta:user-defined meta:name="OVERHEIDop.publicationIssue">45784</meta:user-defined>
    <meta:user-defined meta:name="OVERHEIDop.GmbID/DC.identifier">gmb-2017-4578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9BN 31</meta:user-defined>
    <meta:user-defined meta:name="OVERHEIDop.woonplaats">Winterswijk Miste</meta:user-defined>
    <meta:user-defined meta:name="OVERHEIDop.straatnaam">Brinkeweg</meta:user-defined>
    <meta:user-defined meta:name="OVERHEIDgvop.Informatietype/DC.type">Beschikkingen | afhandeling</meta:user-defined>
    <meta:user-defined meta:name="OVERHEID.Gemeente/OVERHEID.authority">Winterswijk</meta:user-defined>
    <meta:user-defined meta:name="OVERHEID.Gemeente/DCTERMS.publisher">Winterswijk</meta:user-defined>
    <meta:user-defined meta:name="OVERHEID.EPSG28992/DC.spatial">244557 439897</meta:user-defined>
    <meta:user-defined meta:name="OVERHEIDop.versieInformatie"/>
  </office:meta>
</office:document-meta>
</file>