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13 mei 2017 Korteraar, Korteraarse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63, Ter Aar – aanvraag toestemming is ontvangen voor geluidshinder op 13 mei 2017 van 14.00 tot en met 22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78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13 mei 2017 Korteraar, Korteraarseweg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81</meta:user-defined>
    <meta:user-defined meta:name="OVERHEIDop.GmbID/DC.identifier">gmb-2017-457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H 63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069 464823</meta:user-defined>
    <meta:user-defined meta:name="OVERHEIDop.versieInformatie"/>
  </office:meta>
</office:document-meta>
</file>