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estafetteloop, 10 juni 2017, door gemeente Nieuwkoop - Maaslandl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le gemeente - op 10 juni 2017 gaat de estafetteloop Maaslandloop door de gemeente.</text:p>
            <text:p text:style-name="last-al">Geen zienswijze, bezwaar of beroep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5777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777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777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estafetteloop, 10 juni 2017, door gemeente Nieuwkoop - Maaslandlo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5777</meta:user-defined>
    <meta:user-defined meta:name="OVERHEIDop.GmbID/DC.identifier">gmb-2017-45777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41LE 1</meta:user-defined>
    <meta:user-defined meta:name="OVERHEIDop.woonplaats">Nieuwveen</meta:user-defined>
    <meta:user-defined meta:name="OVERHEIDop.straatnaam">Teylersplein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2089 467086</meta:user-defined>
    <meta:user-defined meta:name="OVERHEIDop.versieInformatie"/>
  </office:meta>
</office:document-meta>
</file>