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harden van gazon in natura 2000 gebied, Noordeinde speelveld achter Noordeinde nr. 24, Noord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485EV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inde speelveld achter Noordeinde nr. 24 Noordeinde</text:span>: het verharden van gazon in natura 2000 gebied </text:p>
            <text:p text:style-name="common-al">Datum ontvangst: 15 maart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776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77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77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harden van gazon in natura 2000 gebied, Noordeinde speelveld achter Noordeinde nr. 24, Noordei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776</meta:user-defined>
    <meta:user-defined meta:name="OVERHEIDop.GmbID/DC.identifier">gmb-2017-457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5EV 24</meta:user-defined>
    <meta:user-defined meta:name="OVERHEIDop.woonplaats">Noordeinde</meta:user-defined>
    <meta:user-defined meta:name="OVERHEIDop.straatnaam">Noordein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7614 509501</meta:user-defined>
    <meta:user-defined meta:name="OVERHEIDop.versieInformatie"/>
  </office:meta>
</office:document-meta>
</file>