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recreatiewoning aan Het Esmeer, kadastraal bekend Bra. sectie L nummer 1411 perceel 46, in Aalst. Zaaknummer: 021480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3-2017<text:span text:style-name="nadrukvet">.</text:span> De aanvraag omgevingsvergunning heeft betrekking op het bouwen van een recreatiewoning op het adres Het Esmeer, kadastraal bekend Bra. sectie L nummer 1411 perceel 46, in Aals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77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7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7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recreatiewoning aan Het Esmeer, kadastraal bekend Bra. sectie L nummer 1411 perceel 46, in Aalst. Zaaknummer: 0214809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73</meta:user-defined>
    <meta:user-defined meta:name="OVERHEIDop.GmbID/DC.identifier">gmb-2017-45773</meta:user-defined>
    <meta:user-defined meta:name="OVERHEID.TaxonomieBeleidsagenda/OVERHEID.category">Ruimte en infrastructuur | Organisatie en beleid</meta:user-defined>
    <meta:user-defined meta:name="OVERHEIDop.referentienummer">021480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K 3</meta:user-defined>
    <meta:user-defined meta:name="OVERHEIDop.woonplaats">Aalst</meta:user-defined>
    <meta:user-defined meta:name="OVERHEIDop.straatnaam">Zaaiwaard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6104 421831</meta:user-defined>
    <meta:user-defined meta:name="OVERHEIDop.versieInformatie"/>
  </office:meta>
</office:document-meta>
</file>