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evenement “Met Vockestaert de boer op” op 22 april 2017 van 10:00 tot 16:00 uur op de locaties  Breeweg 3, 2636 EB Schipluiden en Willemoordseweg 5, 9 en 11, 2636 E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grarische Natuurvereniging Vockestaert  -   evenementenvergunning voor het houden van het evenement “Met Vockestaert de boer op” op 22 april 2017 van 10:00 tot 16:00 uur op de locaties  Breeweg 3, 2636 EB Schipluiden en Willemoordseweg 5, 9 en 11, 2636 EA Schipluiden (datum  verzending 16 maart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7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7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7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evenement “Met Vockestaert de boer op” op 22 april 2017 van 10:00 tot 16:00 uur op de locaties  Breeweg 3, 2636 EB Schipluiden en Willemoordseweg 5, 9 en 11,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70</meta:user-defined>
    <meta:user-defined meta:name="OVERHEIDop.GmbID/DC.identifier">gmb-2017-45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B 3</meta:user-defined>
    <meta:user-defined meta:name="OVERHEIDop.woonplaats">Schipluiden</meta:user-defined>
    <meta:user-defined meta:name="OVERHEIDop.straatnaam">Breeweg</meta:user-defined>
    <meta:user-defined meta:name="OVERHEID.PostcodeHuisnummer/OVERHEIDop.postcodeHuisnummer">2636EA 5</meta:user-defined>
    <meta:user-defined meta:name="OVERHEIDop.straatnaam">Willemsoordseweg</meta:user-defined>
    <meta:user-defined meta:name="OVERHEID.PostcodeHuisnummer/OVERHEIDop.postcodeHuisnummer">2636EA 9</meta:user-defined>
    <meta:user-defined meta:name="OVERHEID.PostcodeHuisnummer/OVERHEIDop.postcodeHuisnummer">2636EA 11</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80 440584</meta:user-defined>
    <meta:user-defined meta:name="OVERHEID.EPSG28992/DC.spatial">82557 440556</meta:user-defined>
    <meta:user-defined meta:name="OVERHEID.EPSG28992/DC.spatial">82472 440476</meta:user-defined>
    <meta:user-defined meta:name="OVERHEID.EPSG28992/DC.spatial">82310 440361</meta:user-defined>
    <meta:user-defined meta:name="OVERHEIDop.versieInformatie"/>
  </office:meta>
</office:document-meta>
</file>