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open boerderijdag  op 26 mei 2017 van 10:00 tot 16:00 uur op de locatie Rotterdamseweg 223, 2636 K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iesland Campina  -   evenementenvergunning voor het houden van een open boerderijdag  op 26 mei 2017 van 10:00 tot 16:00 uur op de locatie Rotterdamseweg 223, 2636 KC Schipluiden. (datum  verzending 10 maart 20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6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6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6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open boerderijdag  op 26 mei 2017 van 10:00 tot 16:00 uur op de locatie Rotterdamseweg 223, 2636 K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65</meta:user-defined>
    <meta:user-defined meta:name="OVERHEIDop.GmbID/DC.identifier">gmb-2017-457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23b</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6567 443524</meta:user-defined>
    <meta:user-defined meta:name="OVERHEIDop.versieInformatie"/>
  </office:meta>
</office:document-meta>
</file>