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valdistraat 2 en  vervangen van  garagedeur naar   pui en  plaatsen van  raam in  zijgevel (zaak 27591-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ivaldistraat 2</text:span>
            <text:span text:style-name="nadrukvet"/>
            <text:span text:style-name="nadrukvet"> – </text:span>voor het  vervangen van de garagedeur naar een vaste pui en het plaatsen van een raam in de zijgevel, verzonden op 6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576</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6</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6</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valdistraat 2 en  vervangen van  garagedeur naar   pui en  plaatsen van  raam in  zijgevel (zaak 27591-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76</meta:user-defined>
    <meta:user-defined meta:name="OVERHEIDop.GmbID/DC.identifier">gmb-2017-4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JC 2</meta:user-defined>
    <meta:user-defined meta:name="OVERHEIDop.woonplaats">Zwolle</meta:user-defined>
    <meta:user-defined meta:name="OVERHEIDop.straatnaam">Vivaldi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837 504620</meta:user-defined>
    <meta:user-defined meta:name="OVERHEIDop.versieInformatie"/>
  </office:meta>
</office:document-meta>
</file>