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muziekfestival Schippop op 10 juni 2017 van 12:00 uur tot 11 juni  00:30 uur, einde muziek 24:00 uur. Het evenement vindt plaats op het terrein Tiendweg 2, 2636 HH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Evenementen Midden-Delfland  -   evenementenvergunning voor het houden van muziekfestival Schippop op 10 juni 2017 van 12:00 uur tot 11 juni  00:30 uur, einde muziek 24:00 uur. Het evenement vindt plaats op het terrein Tiendweg 2, 2636 HH Schipluiden. Naast de evenementenvergunning is er ook een ontheffing verstrekt voor het schenken van zwakalcoholhoudende drank tijdens het evenement. (datum  verzending 10 maart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muziekfestival Schippop op 10 juni 2017 van 12:00 uur tot 11 juni  00:30 uur, einde muziek 24:00 uur. Het evenement vindt plaats op het terrein Tiendweg 2, 2636 H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56</meta:user-defined>
    <meta:user-defined meta:name="OVERHEIDop.GmbID/DC.identifier">gmb-2017-45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