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Besluit intrekking Noodverord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De burgemeester van Midden-Delfland, heeft op 17 maart 2017 besloten de Noodverordening van 26 juni 2010, met betrekking tot Abtswoude 52, 2636 EE Schipluiden, met ingang van 17 maart 2017, 10:00 uur in te tre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75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5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Besluit intrekking Nood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754</meta:user-defined>
    <meta:user-defined meta:name="OVERHEIDop.GmbID/DC.identifier">gmb-2017-457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EE 52</meta:user-defined>
    <meta:user-defined meta:name="OVERHEIDop.woonplaats">Schipluiden</meta:user-defined>
    <meta:user-defined meta:name="OVERHEIDop.straatnaam">Abtswoude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4142 442860</meta:user-defined>
    <meta:user-defined meta:name="OVERHEIDop.versieInformatie"/>
  </office:meta>
</office:document-meta>
</file>