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4 maart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Oosterstraat 58, </text:span>het brandveilig gebruiken van een buitenschoolse opvang (22361-2017)</text:p>
            <text:p text:style-name="common-al">
            <text:span text:style-name="nadrukvet">Pimpelmees 47,  </text:span>het verbouwen en uitbreiden van een garage (22260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oppeldwarsweg 2, </text:span>het vestigen van een bedrijf aan huis voor het coachen en begeleiden van groepen en individuen (22251-2017)</text:p>
            <text:p text:style-name="common-al">
            <text:span text:style-name="nadrukvet">Spil 87, </text:span>het bouwen van een gezondheidscentrum (23549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Brugstraat 104, </text:span>het bouwen van een woning (22342-2017)</text:p>
            <text:p text:style-name="common-al">
            <text:span text:style-name="nadrukvet">Meester Ovingstraat 39, </text:span>het kappen van 1 boom (noodkap) (23125-2017)</text:p>
            <text:p text:style-name="common-al">
            <text:span text:style-name="nadrukvet">Planeet 21, </text:span>het uitbreiden van een woning (22989-2017)</text:p>
            <text:p text:style-name="common-al">
            <text:span text:style-name="nadrukvet">Schutwijk ZZ 27, </text:span>het uitbreiden van een woning met het aanbouwen van een overkapping (23431-2017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Vastenow 21, </text:span>het bouwen van een schuur (23096-2017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Europaweg 90 A, </text:span>het plaatsen van een dakkapel (22117-2017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Dwarsstraat 5, </text:span>het legaliseren van 2 reeds gebouwde schuren (22420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75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5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5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752</meta:user-defined>
    <meta:user-defined meta:name="OVERHEIDop.GmbID/DC.identifier">gmb-2017-45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HG 60</meta:user-defined>
    <meta:user-defined meta:name="OVERHEIDop.woonplaats">Emmen</meta:user-defined>
    <meta:user-defined meta:name="OVERHEIDop.straatnaam">Oosterstraat</meta:user-defined>
    <meta:user-defined meta:name="OVERHEID.PostcodeHuisnummer/OVERHEIDop.postcodeHuisnummer">7827BE 47</meta:user-defined>
    <meta:user-defined meta:name="OVERHEIDop.straatnaam">Pimpelmees</meta:user-defined>
    <meta:user-defined meta:name="OVERHEID.PostcodeHuisnummer/OVERHEIDop.postcodeHuisnummer">7881NW 2</meta:user-defined>
    <meta:user-defined meta:name="OVERHEIDop.woonplaats">Emmer-Compascuum</meta:user-defined>
    <meta:user-defined meta:name="OVERHEIDop.straatnaam">Koppeldwarsweg</meta:user-defined>
    <meta:user-defined meta:name="OVERHEID.PostcodeHuisnummer/OVERHEIDop.postcodeHuisnummer">7881BV 77</meta:user-defined>
    <meta:user-defined meta:name="OVERHEIDop.straatnaam">Spil</meta:user-defined>
    <meta:user-defined meta:name="OVERHEID.PostcodeHuisnummer/OVERHEIDop.postcodeHuisnummer">7891AT 118</meta:user-defined>
    <meta:user-defined meta:name="OVERHEIDop.woonplaats">Klazienaveen</meta:user-defined>
    <meta:user-defined meta:name="OVERHEIDop.straatnaam">Brugstraat</meta:user-defined>
    <meta:user-defined meta:name="OVERHEID.PostcodeHuisnummer/OVERHEIDop.postcodeHuisnummer">7891BS 39a</meta:user-defined>
    <meta:user-defined meta:name="OVERHEIDop.straatnaam">Mr. Ovingstraat</meta:user-defined>
    <meta:user-defined meta:name="OVERHEID.PostcodeHuisnummer/OVERHEIDop.postcodeHuisnummer">7891CP 21</meta:user-defined>
    <meta:user-defined meta:name="OVERHEIDop.straatnaam">Planeet</meta:user-defined>
    <meta:user-defined meta:name="OVERHEID.PostcodeHuisnummer/OVERHEIDop.postcodeHuisnummer">7891TK 27</meta:user-defined>
    <meta:user-defined meta:name="OVERHEIDop.straatnaam">Schutwijk Z.Z.</meta:user-defined>
    <meta:user-defined meta:name="OVERHEID.PostcodeHuisnummer/OVERHEIDop.postcodeHuisnummer">7885AM 21</meta:user-defined>
    <meta:user-defined meta:name="OVERHEIDop.woonplaats">Nieuw-Dordrecht</meta:user-defined>
    <meta:user-defined meta:name="OVERHEIDop.straatnaam">Vastenow</meta:user-defined>
    <meta:user-defined meta:name="OVERHEID.PostcodeHuisnummer/OVERHEIDop.postcodeHuisnummer">7766AM 90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894BA 5</meta:user-defined>
    <meta:user-defined meta:name="OVERHEIDop.woonplaats">Zwartemeer</meta:user-defined>
    <meta:user-defined meta:name="OVERHEIDop.straatnaam">Dwars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481 534107</meta:user-defined>
    <meta:user-defined meta:name="OVERHEID.EPSG28992/DC.spatial">257280 529707</meta:user-defined>
    <meta:user-defined meta:name="OVERHEID.EPSG28992/DC.spatial">267446 538580</meta:user-defined>
    <meta:user-defined meta:name="OVERHEID.EPSG28992/DC.spatial">266843 537414</meta:user-defined>
    <meta:user-defined meta:name="OVERHEID.EPSG28992/DC.spatial">262998 528206</meta:user-defined>
    <meta:user-defined meta:name="OVERHEID.EPSG28992/DC.spatial">263677 528269</meta:user-defined>
    <meta:user-defined meta:name="OVERHEID.EPSG28992/DC.spatial">263329 528392</meta:user-defined>
    <meta:user-defined meta:name="OVERHEID.EPSG28992/DC.spatial">261713 524454</meta:user-defined>
    <meta:user-defined meta:name="OVERHEID.EPSG28992/DC.spatial">261974 529958</meta:user-defined>
    <meta:user-defined meta:name="OVERHEID.EPSG28992/DC.spatial">262768 518996</meta:user-defined>
    <meta:user-defined meta:name="OVERHEID.EPSG28992/DC.spatial">267079 526787</meta:user-defined>
    <meta:user-defined meta:name="OVERHEIDop.versieInformatie"/>
  </office:meta>
</office:document-meta>
</file>