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agelijkse Groenmarkt 22 en Vene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amenvoegen van de winkel op de begane grond Dagelijkse Groenmarkt 22 en de woning op de 1e verdieping Venestraat 1 alsmede het plaatsen van een trap en een lift en het maken van doorbraken op de 1e verdieping</text:p>
            <text:p text:style-name="common-al"/>
            <text:p text:style-name="common-al">Ons kenmerk: 20170524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Dagelijkse Groenmarkt 22 en Venestraat 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4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4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4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Dagelijkse Groenmarkt 22 en Venestraat 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743</meta:user-defined>
    <meta:user-defined meta:name="OVERHEIDop.GmbID/DC.identifier">gmb-2017-45743</meta:user-defined>
    <meta:user-defined meta:name="OVERHEID.TaxonomieBeleidsagenda/OVERHEID.category">Ruimte en infrastructuur | Organisatie en beleid</meta:user-defined>
    <meta:user-defined meta:name="DCTERMS.abstract">Het samenvoegen van de winkel op de begane grond Dagelijkse Groenmarkt 22 en de woning op de 1e verdieping Venestraat 1 alsmede het plaatsen van een trap en een lift en het maken van doorbraken op de 1e verdieping</meta:user-defined>
    <meta:user-defined meta:name="OVERHEIDop.referentienummer">201705249/628409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AR 1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098.966 454955.781</meta:user-defined>
    <meta:user-defined meta:name="OVERHEIDop.versieInformatie"/>
  </office:meta>
</office:document-meta>
</file>