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arage naar winkel, Gedempte Nieuwesloot 1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S1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149 Alkmaar</text:span>: het veranderen van een garage naar winkel </text:p>
            <text:p text:style-name="common-al">Datum ontvangst: 13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4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garage naar winkel, Gedempte Nieuwesloot 1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42</meta:user-defined>
    <meta:user-defined meta:name="OVERHEIDop.GmbID/DC.identifier">gmb-2017-45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S 151a</meta:user-defined>
    <meta:user-defined meta:name="OVERHEIDop.woonplaats">Alkmaar</meta:user-defined>
    <meta:user-defined meta:name="OVERHEIDop.straatnaam">Gedempte Nieuwe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72 516339</meta:user-defined>
    <meta:user-defined meta:name="OVERHEIDop.versieInformatie"/>
  </office:meta>
</office:document-meta>
</file>