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realiseren van een zonnewijzer bij project rondweg N345 De Hoven/Zutphen (kadastraal C 1618 Brum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</text:p>
            <text:p text:style-name="common-al">Datum ontvangst: 16 maart 2017</text:p>
            <text:p text:style-name="common-al">Locatie: kadastraal C 1618 Brummen</text:p>
            <text:p text:style-name="common-al">Voor: het realiseren van een zonnewijzer bij project rondweg N345 De Hoven/Zutphen</text:p>
            <text:p text:style-name="common-al">Activiteit(en): Bouw</text:p>
            <text:p text:style-name="common-al">Registratienummer: SXO-2017-0246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Deze bekendmaking heeft uitsluitend een informatief karakter. In dit stadium kan geen bezwaarschrift wor-den ingediend. Dat kan pas nadat er op de aanvraag om omgevingsvergunning is beslist. De beslissing op de aanvraag wordt ook in het gemeenteblad gepubliceerd.</text:p>
            <text:p text:style-name="common-al">Brummen, 22 maart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73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diende aanvraag reguliere omgevingsvergunning, het realiseren van een zonnewijzer bij project rondweg N345 De Hoven/Zutphen (kadastraal C 1618 Brum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37</meta:user-defined>
    <meta:user-defined meta:name="OVERHEIDop.GmbID/DC.identifier">gmb-2017-45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</meta:user-defined>
    <meta:user-defined meta:name="OVERHEIDop.woonplaats">Zutphen</meta:user-defined>
    <meta:user-defined meta:name="OVERHEIDop.straatnaam">Brummense Bandijk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9355 460822</meta:user-defined>
    <meta:user-defined meta:name="OVERHEIDop.versieInformatie"/>
  </office:meta>
</office:document-meta>
</file>