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open boerderijdag op 5 juni 2017 van 10:00 tot 16:00 uur op de locatie Broekpolderweg 1, 3155 EP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evenementenvergunning voor het houden van een open boerderijdag op 5 juni 2017 van 10:00 tot 16:00 uur op de locatie Broekpolderweg 1, 3155 EP Maasland (verzenddatum 10 maart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3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open boerderijdag op 5 juni 2017 van 10:00 tot 16:00 uur op de locatie Broekpolderweg 1, 3155 E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36</meta:user-defined>
    <meta:user-defined meta:name="OVERHEIDop.GmbID/DC.identifier">gmb-2017-45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0 437683</meta:user-defined>
    <meta:user-defined meta:name="OVERHEIDop.versieInformatie"/>
  </office:meta>
</office:document-meta>
</file>