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Oppenhuizerweg 25 het verbreden van de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Oude Oppenhuizerweg 25 OV20170209 het verbreden van de uitrit (16-3-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733</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33</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33</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ude Oppenhuizerweg 25 het verbreden van de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733</meta:user-defined>
    <meta:user-defined meta:name="OVERHEIDop.GmbID/DC.identifier">gmb-2017-457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A 25</meta:user-defined>
    <meta:user-defined meta:name="OVERHEIDop.woonplaats">Sneek</meta:user-defined>
    <meta:user-defined meta:name="OVERHEIDop.straatnaam">Oude Oppenhuiz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220 560184</meta:user-defined>
    <meta:user-defined meta:name="OVERHEIDop.versieInformatie"/>
  </office:meta>
</office:document-meta>
</file>