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archeologisch monument Geerlin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met ingang van 23 maart 2017 gedurende zes weken het “besluit vergunning archeologisch monument Geerling 9” ter inzage ligt.</text:p>
            <text:p text:style-name="common-al">
            <text:span text:style-name="nadrukvet">Wat houdt het besluit in?</text:span>
          </text:p>
            <text:p text:style-name="common-al">De minister van Onderwijs, Cultuur en Wetenschap heeft op 7 maart 2017, op grond van artikel 11 van de Monumentenwet 1988, vergunning verleend voor de bouw van een bedrijfsschuur op het perceel Geerling 9 in Bovenkarspel. De vergunning wordt verleend op diverse voorwaarden, waaronder dat het plangebied voorafgaand aan de werkzaamheden afdoende archeologisch wordt onderzocht.</text:p>
            <text:p text:style-name="common-al">De locatie is gelegen op een terrein dat is aangewezen als archeologisch rijksmonument (rijksmonumentnummer 45983). In het terrein bevinden zich overblijfselen van nederzettingen uit de bronstijd. </text:p>
            <text:p text:style-name="common-al">
            <text:span text:style-name="nadrukvet">Motivering besluit</text:span>
          </text:p>
            <text:p text:style-name="common-al">In 2002 heeft de Rijksdienst voor het Oudheidkundig Bodemonderzoek (ROB) op het perceel onderzoek uitgevoerd. Dit heeft uitgewezen dat de fysieke kwaliteit van het beschermde monument zeer slecht is. Duurzaam behoud van de archeologische resten in de bodem is, met voortzetting van het huidige grondgebruik, daardoor niet haalbaar. Gelet op het bedrijfseconomische belang om het bestaande bedrijfsgebouw te slopen en te vervangen door nieuwbouw, wordt vergunning verleend voor de voorgenomen bouwwerkzaamheden. Dit op voorwaarde dat het plangebied voorafgaand aan de werkzaamheden afdoende archeologisch wordt onderzocht.</text:p>
            <text:p text:style-name="common-al">
            <text:span text:style-name="nadrukvet">Ter inzage</text:span>
          </text:p>
            <text:p text:style-name="common-al">Het ontwerpbesluit ligt met ingang van 23 maart 2017 gedurende de openingstijden zes weken ter inzage bij het gemeentehuis van Stede Broec, De Middend 2 in Bovenkarspel. </text:p>
            <text:p text:style-name="common-al">Het ontwerpbesluit is daarnaast digitaal raadpleegbaar, zie onder ‘download’.</text:p>
            <text:p text:style-name="common-al">
            <text:span text:style-name="nadrukvet">Beroep</text:span>
          </text:p>
            <text:p text:style-name="common-al">Belanghebbenden kunnen tegen deze beschikking beroep instellen bij de sector bestuursrecht van de rechtbank Alkmaar, Postbus 1621, 2003 BR Alkmaar. Het beroepschrift moet binnen zes weken na de dag waarop de beschikking bij de gemeente ter inzage is gelegd aan de rechtbank worden gestuurd.</text:p>
            <text:p text:style-name="common-al">Het beroepschrift dient te zijn ondertekend en tenminste te bevatten uw naam, adres, dagtekening, een omschrijving van het besluit waartegen het beroep is gericht en de gronden van het be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7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 archeologisch monument Geerlin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731</meta:user-defined>
    <meta:user-defined meta:name="OVERHEIDop.GmbID/DC.identifier">gmb-2017-45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T 9</meta:user-defined>
    <meta:user-defined meta:name="OVERHEIDop.woonplaats">Bovenkarspel</meta:user-defined>
    <meta:user-defined meta:name="OVERHEIDop.straatnaam">Geerlin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op.externeBijlage">Besluit vergunning|exb-2017-9985</meta:user-defined>
    <meta:user-defined meta:name="OVERHEID.EPSG28992/DC.spatial">145166 524962</meta:user-defined>
    <meta:user-defined meta:name="OVERHEIDop.versieInformatie"/>
  </office:meta>
</office:document-meta>
</file>