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Stellendam, Verenigingsgebouw ’t Haegse Huus, Haagsestraat 4a, 3251 CR Stellendam, H.P. Vogel en J. Vogelaar t.n.v. Delicate SRGO B.V. - Vergunning voor het exploiteren van een openbare inrichting, geldig voor onbepaalde tijd, verzenddatum: 28/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57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Stellendam, Verenigingsgebouw ’t Haegse Huus, Haagsestraat 4a, 3251 CR Stellendam, H.P. Vogel en J. Vogelaar t.n.v. Delicate SRGO B.V. - Vergunning voor het exploiteren van een openbare inrichting, geldig voor onbepaalde tijd, verzenddatum: 28/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73</meta:user-defined>
    <meta:user-defined meta:name="OVERHEIDop.GmbID/DC.identifier">gmb-2017-457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CR 4a</meta:user-defined>
    <meta:user-defined meta:name="OVERHEIDop.woonplaats">Stellendam</meta:user-defined>
    <meta:user-defined meta:name="OVERHEIDop.straatnaam">Haagse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56 424863</meta:user-defined>
    <meta:user-defined meta:name="OVERHEIDop.versieInformatie"/>
  </office:meta>
</office:document-meta>
</file>