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Túnikkers 3 het plaatsen van een erker en een dak-kaj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Túnikkers 3 OV20170208 het plaatsen van een erker en een dak-kajuit (16-3-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72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2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2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Túnikkers 3 het plaatsen van een erker en een dak-kaj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726</meta:user-defined>
    <meta:user-defined meta:name="OVERHEIDop.GmbID/DC.identifier">gmb-2017-457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DH 3</meta:user-defined>
    <meta:user-defined meta:name="OVERHEIDop.woonplaats">Workum</meta:user-defined>
    <meta:user-defined meta:name="OVERHEIDop.straatnaam">Túnikkers</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917 553905</meta:user-defined>
    <meta:user-defined meta:name="OVERHEIDop.versieInformatie"/>
  </office:meta>
</office:document-meta>
</file>