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gebruiken van gronden of bouwwerken in strijd met het bestemmingsplan (het verbouwen van bestaande bebouwing t.b.v. huisvesting arbeidsmigranten), Grote Kampweg 27, 6081 CM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gebruiken van gronden of bouwwerken in strijd met het bestemmingsplan (het verbouwen van bestaande bebouwing t.b.v. huisvesting arbeidsmigranten) op het adres Grote Kampweg 27, 6081 CM Haelen.</text:p>
            <text:p text:style-name="common-al">De beschikking en de bijbehorende stukken liggen met ingang van 23 maart 2017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72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2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2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gebruiken van gronden of bouwwerken in strijd met het bestemmingsplan (het verbouwen van bestaande bebouwing t.b.v. huisvesting arbeidsmigranten), Grote Kampweg 27, 6081 CM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724</meta:user-defined>
    <meta:user-defined meta:name="OVERHEIDop.GmbID/DC.identifier">gmb-2017-45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CM 29</meta:user-defined>
    <meta:user-defined meta:name="OVERHEIDop.woonplaats">Haelen</meta:user-defined>
    <meta:user-defined meta:name="OVERHEIDop.straatnaam">Grote Kamp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21 360466</meta:user-defined>
    <meta:user-defined meta:name="OVERHEIDop.versieInformatie"/>
  </office:meta>
</office:document-meta>
</file>