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each event van 23 juni tot en met 2 juli 2017 t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7 maart 2017 de volgende aanvraag voor een evenementenvergunning heeft ontvangen:</text:p>
            <text:p text:style-name="common-al">het organiseren van een Beach event op de locatie: Parkeerterrein tegen over De Rustende Jager, Venneperweg 471, 2153 AD te Nieuw-Vennep.</text:p>
            <text:p text:style-name="common-al">Aanvrager/organisator: Stichting Jeugd Sport Activiteiten Haarlemmermeer en dossiernummer 2017-889 (1690127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2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2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2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each event van 23 juni tot en met 2 juli 2017 te Nieuw-Venn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723</meta:user-defined>
    <meta:user-defined meta:name="OVERHEIDop.GmbID/DC.identifier">gmb-2017-457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AD 471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72 475388</meta:user-defined>
    <meta:user-defined meta:name="OVERHEIDop.versieInformatie"/>
  </office:meta>
</office:document-meta>
</file>