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chutting door hedera, Getij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E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tij 15 Alkmaar</text:span>: het vervangen van de schutting door hedera </text:p>
            <text:p text:style-name="common-al">Datum ontvangst: 9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2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schutting door hedera, Getij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21</meta:user-defined>
    <meta:user-defined meta:name="OVERHEIDop.GmbID/DC.identifier">gmb-2017-4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H 15</meta:user-defined>
    <meta:user-defined meta:name="OVERHEIDop.woonplaats">Alkmaar</meta:user-defined>
    <meta:user-defined meta:name="OVERHEIDop.straatnaam">Get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50 518190</meta:user-defined>
    <meta:user-defined meta:name="OVERHEIDop.versieInformatie"/>
  </office:meta>
</office:document-meta>
</file>