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rk Boutsstraat en t.h.v. Jan van Scorelstraat, (11014787) plaatsen van een isolerende schil rondom de woonblokken, verzenddatum 23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7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rk Boutsstraat en t.h.v. Jan van Scorelstraat, (11014787) plaatsen van een isolerende schil rondom de woonblokken, verzenddatum 23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72</meta:user-defined>
    <meta:user-defined meta:name="OVERHEIDop.GmbID/DC.identifier">gmb-2017-4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BA 73</meta:user-defined>
    <meta:user-defined meta:name="OVERHEIDop.woonplaats">Leeuwarden</meta:user-defined>
    <meta:user-defined meta:name="OVERHEIDop.straatnaam">Jan Lieven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69 578586</meta:user-defined>
    <meta:user-defined meta:name="OVERHEIDop.versieInformatie"/>
  </office:meta>
</office:document-meta>
</file>