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Houttil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M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14 Alkmaar</text:span>: het plaatsen van een reclame </text:p>
            <text:p text:style-name="common-al">Datum ontvangst: 9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Houttil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18</meta:user-defined>
    <meta:user-defined meta:name="OVERHEIDop.GmbID/DC.identifier">gmb-2017-4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M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6 516236</meta:user-defined>
    <meta:user-defined meta:name="OVERHEIDop.versieInformatie"/>
  </office:meta>
</office:document-meta>
</file>