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alisatie kantoorruimte met keuken en toiletvoorzieningen in bestaand gebouw),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atie kantoorruimte met keuken en toiletvoorzieningen in bestaand gebouw) op het adres Napoleonsweg 152, 6083 AB Nunhem. Dit besluit is 9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alisatie kantoorruimte met keuken en toiletvoorzieningen in bestaand gebouw), Napoleonsweg 152, 6083 AB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17</meta:user-defined>
    <meta:user-defined meta:name="OVERHEIDop.GmbID/DC.identifier">gmb-2017-45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2</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72 361869</meta:user-defined>
    <meta:user-defined meta:name="OVERHEIDop.versieInformatie"/>
  </office:meta>
</office:document-meta>
</file>