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winkelpui en het aanbrengen van een handelsreclame, Langestraat 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J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64 Alkmaar</text:span>: het wijzigen van een winkelpui en het aanbrengen van een handelsreclame </text:p>
            <text:p text:style-name="common-al">Datum ontvangst: 9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1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winkelpui en het aanbrengen van een handelsreclame, Langestraat 6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16</meta:user-defined>
    <meta:user-defined meta:name="OVERHEIDop.GmbID/DC.identifier">gmb-2017-45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J 64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80 516186</meta:user-defined>
    <meta:user-defined meta:name="OVERHEIDop.versieInformatie"/>
  </office:meta>
</office:document-meta>
</file>