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Houkeweg 6 t/m 18 en Westerrak 11 t/m 15 het bouwen van 1 vrijstaande woning en 4 half vrijstaande woningen en 7 rij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Houkeweg 6 t/m 18 en Westerrak 11 t/m 15 OV20170207 het bouwen van 1 vrijstaande woning en 4 half vrijstaande woningen en 7 rijwoningen (16-3-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1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1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1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Houkeweg 6 t/m 18 en Westerrak 11 t/m 15 het bouwen van 1 vrijstaande woning en 4 half vrijstaande woningen en 7 rij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15</meta:user-defined>
    <meta:user-defined meta:name="OVERHEIDop.GmbID/DC.identifier">gmb-2017-45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EN 29</meta:user-defined>
    <meta:user-defined meta:name="OVERHEIDop.woonplaats">Sneek</meta:user-defined>
    <meta:user-defined meta:name="OVERHEIDop.straatnaam">Gravinn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019 560075</meta:user-defined>
    <meta:user-defined meta:name="OVERHEIDop.versieInformatie"/>
  </office:meta>
</office:document-meta>
</file>