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ijziging gevels), Maubroekstraat 4, 6015 RA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ijziging gevels) op het adres Maubroekstraat 4, 6015 RA Neeritter. Dit besluit is 14 maart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71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1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1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ijziging gevels), Maubroekstraat 4, 6015 RA Neerit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714</meta:user-defined>
    <meta:user-defined meta:name="OVERHEIDop.GmbID/DC.identifier">gmb-2017-457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RA 4</meta:user-defined>
    <meta:user-defined meta:name="OVERHEIDop.woonplaats">Neeritter</meta:user-defined>
    <meta:user-defined meta:name="OVERHEIDop.straatnaam">Maubroe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581 354112</meta:user-defined>
    <meta:user-defined meta:name="OVERHEIDop.versieInformatie"/>
  </office:meta>
</office:document-meta>
</file>