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schuur, Oude Akerstraat 51, 6268 NC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noveren/verbouwen van de bestaande schuur, gelegen tegen de bedrijfswoning aan,  op het perceel <text:span text:style-name="nadrukvet">Oude Akerstraat 51, 6268 NC  Bemelen</text:span>  (ontvangen 20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71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 schuur, Oude Akerstraat 51, 6268 NC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10</meta:user-defined>
    <meta:user-defined meta:name="OVERHEIDop.GmbID/DC.identifier">gmb-2017-45710</meta:user-defined>
    <meta:user-defined meta:name="OVERHEID.TaxonomieBeleidsagenda/OVERHEID.category">Ruimte en infrastructuur | Organisatie en beleid</meta:user-defined>
    <meta:user-defined meta:name="OVERHEIDop.referentienummer">Z-HZ_WABO-2017-000488</meta:user-defined>
    <meta:user-defined meta:name="DCTERMS.abstract">het renoveren/verbouwen van de bestaande schuur, gelegen tegen de bedrijfswoning a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C 53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84 317636</meta:user-defined>
    <meta:user-defined meta:name="OVERHEIDop.versieInformatie"/>
  </office:meta>
</office:document-meta>
</file>