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Kroeseb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5711 De Kroeseboom.</text:p>
            <text:p text:style-name="common-al">Activiteit:  Rommelmarkt op 12 mei 2017 van 17.00 uur tot 20.00 uur.</text:p>
            <text:p text:style-name="common-al">Plaats:   Rheden, Willem Barentszstraat 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7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Kroes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09</meta:user-defined>
    <meta:user-defined meta:name="OVERHEIDop.GmbID/DC.identifier">gmb-2017-45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A 1</meta:user-defined>
    <meta:user-defined meta:name="OVERHEIDop.woonplaats">Rheden</meta:user-defined>
    <meta:user-defined meta:name="OVERHEIDop.straatnaam">Willem Barentsz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80 446616</meta:user-defined>
    <meta:user-defined meta:name="OVERHEIDop.versieInformatie"/>
  </office:meta>
</office:document-meta>
</file>