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rbeckegracht 17, aanleggen stoep (zaaknummer: 6953-201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rbeckegracht 17</text:span>
            <text:span text:style-name="nadrukvet"> – </text:span>ontvangen 16 maart 2017 voor het aanleggen van een stoep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45702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5702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horbeckegracht 17, aanleggen stoep (zaaknummer: 6953-201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5702</meta:user-defined>
    <meta:user-defined meta:name="OVERHEIDop.GmbID/DC.identifier">gmb-2017-457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VM 17</meta:user-defined>
    <meta:user-defined meta:name="OVERHEIDop.woonplaats">Zwolle</meta:user-defined>
    <meta:user-defined meta:name="OVERHEIDop.straatnaam">Thorbeckegracht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264 503227</meta:user-defined>
    <meta:user-defined meta:name="OVERHEIDop.versieInformatie"/>
  </office:meta>
</office:document-meta>
</file>