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volkingsonderzoek 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59540 Bevolkingsonderzoek Oost.</text:p>
            <text:p text:style-name="common-al">Activiteit:  Innemen standplaats van 27 januari 2017 tot en met eind augustus 2017</text:p>
            <text:p text:style-name="common-al">   (wijziging).</text:p>
            <text:p text:style-name="common-al">Plaats:       Velp, Oranjeplein.</text:p>
            <text:p text:style-name="common-al">Website:  www.bevolkingsonderzoekoos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volkingsonderzoek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00</meta:user-defined>
    <meta:user-defined meta:name="OVERHEIDop.GmbID/DC.identifier">gmb-2017-45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