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knalapparaat, 1 maart tot en met 1 oktober 2017, nabij perceel Molenweg 5 en Rustenburgerweg 6, 8 en 10,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Firma F.A.C. Koeckhoven een ontheffing is verleend van het bepaalde in artikel 4:5 van de Algemene plaatselijke verordening van de gemeente Alkmaar voor het gebruik van een knalapparaat teneinde vogels te verjagen van het perceel gelegen:</text:p>
            <text:list text:style-name="id1-3-2-1-1-2">
              <text:list-item text:style-override="id1-3-2-1-1-2-1">
                <text:number>•</text:number>
                <text:p text:style-name="al"> nabij perceel Molenweg 5 en Rustenburgerweg 6,8 en 10 te Ursem gem. S., kadastraal bekend gemeente Schermer, sectie U nummers 118, 117, 116, 532, 513, 580, 502, 106, 383.</text:p>
              </text:list-item>
            </text:list>
            <text:p text:style-name="common-al">Deze ontheffing is van kracht van 1 maart tot en met 1 oktober 2017.</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common-al">Verleende ontheffingen liggen niet ter inzage. Wilt u een ontheff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9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9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9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knalapparaat, 1 maart tot en met 1 oktober 2017, nabij perceel Molenweg 5 en Rustenburgerweg 6, 8 en 10, Urs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699</meta:user-defined>
    <meta:user-defined meta:name="OVERHEIDop.GmbID/DC.identifier">gmb-2017-456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45</meta:user-defined>
    <meta:user-defined meta:name="OVERHEIDop.woonplaats">Ursem</meta:user-defined>
    <meta:user-defined meta:name="OVERHEIDop.straatnaam">Rustenbu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0332 516500</meta:user-defined>
    <meta:user-defined meta:name="OVERHEIDop.versieInformatie"/>
  </office:meta>
</office:document-meta>
</file>