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Rhedense Schaapskud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9404 St. Rhedense Schaapskudde.</text:p>
            <text:p text:style-name="common-al">Activiteit:  Lammetjesdag 26 maart 2017 van 10.00 uur - 16.00 uur.</text:p>
            <text:p text:style-name="common-al">Plaats:   Rheden, Heuvenseweg 11b.</text:p>
            <text:p text:style-name="common-al">Website:   www.rhedenseschaapskudde.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6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6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Rhedense Schaapskud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694</meta:user-defined>
    <meta:user-defined meta:name="OVERHEIDop.GmbID/DC.identifier">gmb-2017-45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JE 11</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75 447883</meta:user-defined>
    <meta:user-defined meta:name="OVERHEIDop.versieInformatie"/>
  </office:meta>
</office:document-meta>
</file>