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2e hands kinderkleding- en speelgoedbeurs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6050 Mevrouw L. Pothuizen-Cao.</text:p>
            <text:p text:style-name="common-al">Activiteit:  2e hands kinderkleding en speelgoedbeurs op 1 april van 2017 van 09.00 uur tot 12.00 uur.</text:p>
            <text:p text:style-name="common-al">Plaats:   Ellecom, Nieuw Bergstein, Binnenweg 40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69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2e hands kinderkleding- en speelgoedbeurs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90</meta:user-defined>
    <meta:user-defined meta:name="OVERHEIDop.GmbID/DC.identifier">gmb-2017-45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X 40</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62 449444</meta:user-defined>
    <meta:user-defined meta:name="OVERHEIDop.versieInformatie"/>
  </office:meta>
</office:document-meta>
</file>