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erhogen dak bedrijfsgebouw), Windmolenven 3, 6081 PJ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hogen dak bedrijfsgebouw) op het adres Windmolenven 3, 6081 PJ Haelen. Dit besluit is 14 maart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5686</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686</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686</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verhogen dak bedrijfsgebouw), Windmolenven 3, 6081 PJ Ha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686</meta:user-defined>
    <meta:user-defined meta:name="OVERHEIDop.GmbID/DC.identifier">gmb-2017-456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PJ 3</meta:user-defined>
    <meta:user-defined meta:name="OVERHEIDop.woonplaats">Haelen</meta:user-defined>
    <meta:user-defined meta:name="OVERHEIDop.straatnaam">Windmolenve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987 359671</meta:user-defined>
    <meta:user-defined meta:name="OVERHEIDop.versieInformatie"/>
  </office:meta>
</office:document-meta>
</file>