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ffingawier, Paviljoenwei 2 het plaatsen van 11 masten van 6 meter met daarin wifi acces-point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Offingawier, Paviljoenwei 2 OV20170204 het plaatsen van 11 masten van 6 meter met daarin wifi acces-points (16-3-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684</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684</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684</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ffingawier, Paviljoenwei 2 het plaatsen van 11 masten van 6 meter met daarin wifi acces-poin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5684</meta:user-defined>
    <meta:user-defined meta:name="OVERHEIDop.GmbID/DC.identifier">gmb-2017-456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6GD 2</meta:user-defined>
    <meta:user-defined meta:name="OVERHEIDop.woonplaats">Offingawier</meta:user-defined>
    <meta:user-defined meta:name="OVERHEIDop.straatnaam">Paviljoen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6748 561463</meta:user-defined>
    <meta:user-defined meta:name="OVERHEIDop.versieInformatie"/>
  </office:meta>
</office:document-meta>
</file>