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21 - Gemeente Stadskanaal - Aangevraagd: omgevingsvergunning voor bouw van een bedrijfswoning, sectie ONW W 1421, Zandtangerweg naast nummer 4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7 is de volgende omgevingsvergunning aangevraagd: sectie ONW W 1421, Zandtangerweg naast nummer 47, 9584 AL Mussel, bouw van een bedrijf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21 - Gemeente Stadskanaal - Aangevraagd: omgevingsvergunning voor bouw van een bedrijfswoning, sectie ONW W 1421, Zandtangerweg naast nummer 4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81</meta:user-defined>
    <meta:user-defined meta:name="OVERHEIDop.GmbID/DC.identifier">gmb-2017-4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47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66 553276</meta:user-defined>
    <meta:user-defined meta:name="OVERHEIDop.versieInformatie"/>
  </office:meta>
</office:document-meta>
</file>