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015327 - Gemeente Stadskanaal - Aangevraagd: omgevingsvergunning voor het slopen en herbouwen van een schuur, Musselweg 123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17 is de volgende omgevingsvergunning aangevraagd: Musselweg 123, 9584 AC Mussel, het slopen en herbouwen van een schuur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5675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67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67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015327 - Gemeente Stadskanaal - Aangevraagd: omgevingsvergunning voor het slopen en herbouwen van een schuur, Musselweg 123 in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675</meta:user-defined>
    <meta:user-defined meta:name="OVERHEIDop.GmbID/DC.identifier">gmb-2017-456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4AC 123</meta:user-defined>
    <meta:user-defined meta:name="OVERHEIDop.woonplaats">Mussel</meta:user-defined>
    <meta:user-defined meta:name="OVERHEIDop.straatnaam">Mussel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334 555319</meta:user-defined>
    <meta:user-defined meta:name="OVERHEIDop.versieInformatie"/>
  </office:meta>
</office:document-meta>
</file>