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uitbouw - Klipper 9 te Oude Wetering - W20170008</text:p>
      <text:section text:name="zakelijke-mededeling_id1-3-2" text:style-name="zakelijke-mededeling">
        <text:section text:name="zakelijke-mededeling-tekst_id1-3-2-1" text:style-name="zakelijke-mededeling-tekst">
          <text:section text:name="tekst_id1-3-2-1-1" text:style-name="tekst">
            <text:p text:style-name="common-al">Verzenddatum: 20 maart 2017</text:p>
            <text:p text:style-name="common-al">Activiteit(en): bouwen 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67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7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7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uitbouw - Klipper 9 te Oude Wetering - W201700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671</meta:user-defined>
    <meta:user-defined meta:name="OVERHEIDop.GmbID/DC.identifier">gmb-2017-4567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0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CV 11</meta:user-defined>
    <meta:user-defined meta:name="OVERHEIDop.woonplaats">Oude Wetering</meta:user-defined>
    <meta:user-defined meta:name="OVERHEIDop.straatnaam">Klipp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027 469518</meta:user-defined>
    <meta:user-defined meta:name="OVERHEIDop.versieInformatie"/>
  </office:meta>
</office:document-meta>
</file>