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26 - Gemeente Stadskanaal - Aangevraagd: omgevingsvergunning voor het vervangen van kozijnen, Marktstraat 7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7 is de volgende omgevingsvergunning aangevraagd: Marktstraat 73, 9581 AD Musselkanaal, het vervangen van kozijn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6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26 - Gemeente Stadskanaal - Aangevraagd: omgevingsvergunning voor het vervangen van kozijnen, Marktstraat 7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70</meta:user-defined>
    <meta:user-defined meta:name="OVERHEIDop.GmbID/DC.identifier">gmb-2017-45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D 73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13 550404</meta:user-defined>
    <meta:user-defined meta:name="OVERHEIDop.versieInformatie"/>
  </office:meta>
</office:document-meta>
</file>