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enfestival 2017 te Nieuw-Vennep op 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7 maart 2017 de volgende aanvraag voor een evenementenvergunning heeft ontvangen:</text:p>
            <text:p text:style-name="common-al">het organiseren van een Korenfestival op 1 oktober 2017 op de locatie De Rustende Jager, Venneperweg 471, 2153 AD te Nieuw-Vennep.</text:p>
            <text:p text:style-name="common-al">Aanvrager/organisator: De Rustende Jager en dossiernummer 2017-888 (1690128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6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orenfestival 2017 te Nieuw-Vennep op 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67</meta:user-defined>
    <meta:user-defined meta:name="OVERHEIDop.GmbID/DC.identifier">gmb-2017-45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2 475388</meta:user-defined>
    <meta:user-defined meta:name="OVERHEIDop.versieInformatie"/>
  </office:meta>
</office:document-meta>
</file>