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Terrasvergunning, Printerweg 10, het houden van een winterterras, 07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Terrasvergunning, Printerweg 10, het houden van een winterterras, 07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6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6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6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Terrasvergunning, Printerweg 10, het houden van een winterterras, 07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664</meta:user-defined>
    <meta:user-defined meta:name="OVERHEIDop.GmbID/DC.identifier">gmb-2017-4566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7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D 10a</meta:user-defined>
    <meta:user-defined meta:name="OVERHEIDop.woonplaats">Amersfoort</meta:user-defined>
    <meta:user-defined meta:name="OVERHEIDop.straatnaam">Prin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59 465344</meta:user-defined>
    <meta:user-defined meta:name="OVERHEIDop.versieInformatie"/>
  </office:meta>
</office:document-meta>
</file>