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werk brandveilig gebruiken, Sint Antoniusstraat 45, 6093 GB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werk brandveilig gebruiken op het adres Sint Antoniusstraat 45, 6093 GB Heythuysen, ontvangen 25 februari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566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66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werk brandveilig gebruiken, Sint Antoniusstraat 45, 6093 GB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662</meta:user-defined>
    <meta:user-defined meta:name="OVERHEIDop.GmbID/DC.identifier">gmb-2017-45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GB 45</meta:user-defined>
    <meta:user-defined meta:name="OVERHEIDop.woonplaats">Heythuysen</meta:user-defined>
    <meta:user-defined meta:name="OVERHEIDop.straatnaam">Sint Antoniu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874 363209</meta:user-defined>
    <meta:user-defined meta:name="OVERHEIDop.versieInformatie"/>
  </office:meta>
</office:document-meta>
</file>