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33 - Gemeente Stadskanaal - Aangevraagd: omgevingsvergunning voor het plaatsen van twee gevelreclames, Hemendwars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de volgende omgevingsvergunning aangevraagd: Hemendwarsweg 2, 9501 XL Stadskanaal, het plaatsen van twee gevelreclame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6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33 - Gemeente Stadskanaal - Aangevraagd: omgevingsvergunning voor het plaatsen van twee gevelreclames, Hemendwars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1</meta:user-defined>
    <meta:user-defined meta:name="OVERHEIDop.GmbID/DC.identifier">gmb-2017-4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Hemendwar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34 557065</meta:user-defined>
    <meta:user-defined meta:name="OVERHEIDop.versieInformatie"/>
  </office:meta>
</office:document-meta>
</file>