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Kloosterweg 5 het demonteren van de molen voor restauratie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artwerd, Kloosterweg 5 OV20170199 het demonteren van de molen voor restauratiewerkzaamheden (15-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5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5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5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Kloosterweg 5 het demonteren van de molen voor restauratie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55</meta:user-defined>
    <meta:user-defined meta:name="OVERHEIDop.GmbID/DC.identifier">gmb-2017-45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B 5</meta:user-defined>
    <meta:user-defined meta:name="OVERHEIDop.woonplaats">Hartwerd</meta:user-defined>
    <meta:user-defined meta:name="OVERHEIDop.straatnaam">Kloo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917 564666</meta:user-defined>
    <meta:user-defined meta:name="OVERHEIDop.versieInformatie"/>
  </office:meta>
</office:document-meta>
</file>