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334 / Z-17015343 - Gemeente Stadskanaal - Aangevraagd: omgevingsvergunning voor de verbouw van de voorgevel, Havenstraat 10 A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7 is de volgende omgevingsvergunning aangevraagd: Havenstraat 10 A, 9591 AK Onstwedde, de verbouw van de voorgevel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565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5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5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334 / Z-17015343 - Gemeente Stadskanaal - Aangevraagd: omgevingsvergunning voor de verbouw van de voorgevel, Havenstraat 10 A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53</meta:user-defined>
    <meta:user-defined meta:name="OVERHEIDop.GmbID/DC.identifier">gmb-2017-45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K 10</meta:user-defined>
    <meta:user-defined meta:name="OVERHEIDop.woonplaats">Onstwedde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75 561938</meta:user-defined>
    <meta:user-defined meta:name="OVERHEIDop.versieInformatie"/>
  </office:meta>
</office:document-meta>
</file>