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Vlasstraat 28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) op het adres Vlasstraat 28a Heythuysen, ontvangen 24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5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5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Vlasstraat 28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51</meta:user-defined>
    <meta:user-defined meta:name="OVERHEIDop.GmbID/DC.identifier">gmb-2017-45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G 28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94 363021</meta:user-defined>
    <meta:user-defined meta:name="OVERHEIDop.versieInformatie"/>
  </office:meta>
</office:document-meta>
</file>